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renoveren van daken en kozijnen van 38 woningen, Voortstraat 1, 5126 EM Gilze, Voortstraat 21, 5126 EM Gilze, Voortstraat 23, 5126 EM Gilze, Voortstraat 25,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omgevingsvergunning verleend voor het renoveren van daken en kozijnen van 38 woningen op onderstaande adressen  in Gilze</text:p>
            <text:p text:style-name="common-al">-Voortstraat 1, 4, 6, 7, 9, 12, 15, 16, 17, 18, 19, 21, 22, 23, 24, 25, 26, 27, 30, 32 en 34; </text:p>
            <text:p text:style-name="common-al">-Reitstraat 2, 6, 8, 10, 12, 16, 24, 26 en 28; </text:p>
            <text:p text:style-name="common-al">-Lochtstraat 12, 14, 16, 20 en 22;</text:p>
            <text:p text:style-name="common-al">-Groenvoort 17, 19 en 25 </text:p>
            <text:p text:style-name="common-al">Verzenddatum besluit 03-08-2023 (1028957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gilzerij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46649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649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649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8957</meta:user-defined>
    <meta:user-defined meta:name="DCTERMS.abstract">Projectomschrijving: Renovatie 38 woningen in Gilz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rleend, het renoveren van daken en kozijnen van 38 woningen, Voortstraat 1, 5126 EM Gilze, Voortstraat 21, 5126 EM Gilze, Voortstraat 23, 5126 EM Gilze, Voortstraat 25, 5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649</meta:user-defined>
    <meta:user-defined meta:name="OVERHEIDop.GmbID/DC.identifier">gmb-2023-346649</meta:user-defined>
    <meta:user-defined meta:name="OVERHEIDop.versieInformatie"/>
  </office:meta>
</office:document-meta>
</file>