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12B, 6221CW Maastricht. Verlenging beslistermijn omgevingsvergunning, het vervangen van enkel glas door dubbel glas en aanbrengen van gevel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92</text:p>
            <text:p text:style-name="common-al">
            <text:span text:style-name="nadrukvet">Wycker Grachtstraat 12B, 6221CW Maastricht</text:span>
          </text:p>
            <text:p text:style-name="common-al">
            <text:span text:style-name="nadrukvet">het vervangen van enkel glas door dubbel glas en aanbrengen van gevelroosters</text:span>
          </text:p>
            <text:p text:style-name="common-al"/>
            <text:p text:style-name="common-al">
            <text:span text:style-name="nadrukvet">Datum ontvangst aanvraag:</text:span> 11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64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ycker Grachtstraat 12B, 6221CW Maastricht. Verlenging beslistermijn omgevingsvergunning, het vervangen van enkel glas door dubbel glas en aanbrengen van gevelrooster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43</meta:user-defined>
    <meta:user-defined meta:name="OVERHEIDop.GmbID/DC.identifier">gmb-2023-346643</meta:user-defined>
    <meta:user-defined meta:name="OVERHEIDop.versieInformatie"/>
  </office:meta>
</office:document-meta>
</file>