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bij Cafe Bij d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bij Cafe Bij de Buren, Brinkweg 15 in Wieringerwerf;</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list text:style-name="id1-3-2-1-1-5-1-3-1-1-1">
                      <text:list-item text:style-override="id1-3-2-1-1-5-1-3-1-1-1-1">
                        <text:number>1.</text:number>
                        <text:p text:style-name="table_al"/>
                      </text:list-item>
                    </text:list>
                  </table:table-cell>
                  <table:table-cell table:style-name="entry" table:number-rows-spanned="1" table:number-columns-spanned="1">
                    <text:p text:style-name="table_al">10 augustus 2023 van 19:00 uur tot 02:00 uur. Muziek tot 00:00 uur</text:p>
                  </table:table-cell>
                </table:table-row>
                <table:table-row table:style-name="row">
                  <table:table-cell table:style-name="entry" table:number-rows-spanned="1" table:number-columns-spanned="1">
                    <text:list text:style-name="id1-3-2-1-1-5-1-3-2-1-1">
                      <text:list-item text:style-override="id1-3-2-1-1-5-1-3-2-1-1-1">
                        <text:number>1.</text:number>
                        <text:p text:style-name="table_al"/>
                      </text:list-item>
                    </text:list>
                  </table:table-cell>
                  <table:table-cell table:style-name="entry" table:number-rows-spanned="1" table:number-columns-spanned="1">
                    <text:p text:style-name="table_al">11 augustus 2023 van 19:00 uur tot 02:00 uur. Muziek tot 00:00 uur</text:p>
                    <text:p text:style-name="table_al">12 augustus 2023 van 19:00 uur tot 02:00 uur. Muziek tot 00:00 uur</text:p>
                    <text:p text:style-name="table_al">13 augustus 2023 van 19:00 uur tot 02:00 uur. Muziek tot 00:00 uur</text:p>
                    <text:p text:style-name="table_al">14 augustus 2023 van 19:00 uur tot 00:00 uur. Muziek tot 23:30 uur</text:p>
                  </table:table-cell>
                </table:table-row>
              </table:table>
              <text:p text:style-name="table_bottom"/>
            </text:section>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september 2023 .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64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4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4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5955</meta:user-defined>
    <dc:language>nl</dc:language>
    <meta:user-defined meta:name="OVERHEIDop.locatietype/OVERHEIDop.gebiedsmarkering">Adres</meta:user-defined>
    <meta:user-defined meta:name="DC.title">Hollands Kroon Verleende evenementenvergunning voor Kermis bij Cafe Bij de Buren</meta:user-defined>
    <meta:user-defined meta:name="DCTERMS.W3CDTF/DCTERMS.available">2023-08-07</meta:user-defined>
    <meta:user-defined meta:name="DCTERMS.W3CDTF/OVERHEIDop.jaargang">2023</meta:user-defined>
    <meta:user-defined meta:name="OVERHEIDop.publicationIssue">346641</meta:user-defined>
    <meta:user-defined meta:name="OVERHEIDop.GmbID/DC.identifier">gmb-2023-346641</meta:user-defined>
    <meta:user-defined meta:name="OVERHEIDop.versieInformatie"/>
  </office:meta>
</office:document-meta>
</file>