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duurzaamheidslening en startersl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de Verordening Duurzaamheidslening gemeente Waadhoeke en de Verordening Starterslening gemeente Waadhoeke; </text:p>
            <text:p text:style-name="al"/>
            <text:p text:style-name="al">b e s l u i t : </text:p>
            <text:p text:style-name="al"/>
            <text:p text:style-name="al">vast te stellen het <text:span text:style-name="nadrukvet">Mandaatbesluit duurzaamheidslening en starterslenin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p text:style-name="al">De bevoegdheden van het college als vermeld in de Verordening Duurzaamheidslening gemeente Waadhoeke en de Verordening Starterslening gemeente Waadhoeke worden gemandateerd aan de afdelingsmanager Omgev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 </text:p>
            <text:p text:style-name="al">Bij het uitoefenen van mandaat worden uitgaande stukken als volgt ondertekend: </text:p>
            <text:p text:style-name="al"/>
            <text:p text:style-name="al">
            <text:span text:style-name="nadrukcur">Hoogachtend, </text:span>
          </text:p>
            <text:p text:style-name="al">
            <text:span text:style-name="nadrukcur">namens </text:span>
          </text:p>
            <text:p text:style-name="al">
            <text:span text:style-name="nadrukcur">burgemeester en wethouders van </text:span>
            <text:span text:style-name="nadrukcur">Waadhoeke</text:span>
            <text:span text:style-name="nadrukcur">, </text:span>
          </text:p>
            <text:p text:style-name="al">
            <text:span text:style-name="nadrukcur">[handtekening] </text:span>
          </text:p>
            <text:p text:style-name="al">
            <text:span text:style-name="nadrukcur">[naam] </text:span>
          </text:p>
            <text:p text:style-name="al">
            <text:span text:style-name="nadrukcur">Afdelingsmanager Omgeving 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astlegging </text:p>
            <text:p text:style-name="al">De afdelingsmanager Omgeving draagt zorg voor de deugdelijke vastlegging van de in mandaat genomen besluit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besluit treedt in werking op de dag na bekendmaking en vervalt op de dag dat het in artikel 1 bedoelde mandaat wordt opgenomen in het Mandaatregister behorende bij het Mandaatbesluit Waadhoeke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</text:p>
            <text:p text:style-name="al">Dit besluit kan worden aangehaald als Mandaatbesluit duurzaamheidslening en startersl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adhoeke op 12-06-23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C.M. Waanders, 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6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8/xml/MC-DRP-DmBesluit-Web-CB.xml</meta:user-defined>
    <meta:user-defined meta:name="OVERHEID.Gemeente/DC.creator">Waadhoek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Financiën | Organisatie en beleid</meta:user-defined>
    <meta:user-defined meta:name="DC.source">Verordening Duurzaamheidslening]|[https://lokaleregelgeving.overheid.nl/CVDR696845/1</meta:user-defined>
    <meta:user-defined meta:name="DC.source">Verordening Starterslening gemeente Waadhoeke]|[https://lokaleregelgeving.overheid.nl/CVDR696844/1</meta:user-defined>
    <meta:user-defined meta:name="DCTERMS.alternative">Mandaatbesluit duurzaamheidslening en starterslening</meta:user-defined>
    <dc:language>nl</dc:language>
    <meta:user-defined meta:name="OVERHEIDop.locatietype/OVERHEIDop.gebiedsmarkering">Gemeente</meta:user-defined>
    <meta:user-defined meta:name="DC.title">Mandaatbesluit duurzaamheidslening en startersle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640</meta:user-defined>
    <meta:user-defined meta:name="OVERHEIDop.betreftRegeling">CVDR700013_1</meta:user-defined>
    <meta:user-defined meta:name="OVERHEIDop.GmbID/DC.identifier">gmb-2023-346640</meta:user-defined>
    <meta:user-defined meta:name="xs:date/OVERHEIDop.startdatum">2023-08-10</meta:user-defined>
    <meta:user-defined meta:name="OVERHEIDop.versieInformatie"/>
  </office:meta>
</office:document-meta>
</file>