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 aanvraag omgevingsvergunning - een verzoek om intrekking van de omgevingsvergunning milieu -  Tussendiepen 77 Drachten</text:p>
      <text:section text:name="zakelijke-mededeling_id1-3-2" text:style-name="zakelijke-mededeling">
        <text:section text:name="zakelijke-mededeling-tekst_id1-3-2-1" text:style-name="zakelijke-mededeling-tekst">
          <text:section text:name="tekst_id1-3-2-1-1" text:style-name="tekst">
            <text:p text:style-name="common-al">Op 28 juli 2023 is een aanvraag ontvangen voor een verzoek om intrekking van de omgevingsvergunning milieu op de locatie Tussendiepen 77 Drachten. De aanvraag is geregistreerd onder zaaknummer Z2023-00000565.</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vergunningszakenrommeldam.nl of telefoonnummer 012-3456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663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3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3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Aanvraag omgevingsvergunning:  Tussendiepen 77 Drachten, een verzoek om intrekking van de omgevingsvergunning milieu ontvangen: 28 juli 2023</meta:user-defined>
    <dc:language>nl</dc:language>
    <meta:user-defined meta:name="OVERHEIDop.locatietype/OVERHEIDop.gebiedsmarkering">Punt</meta:user-defined>
    <meta:user-defined meta:name="DC.title">Gemeente Smallingerland - aanvraag omgevingsvergunning - een verzoek om intrekking van de omgevingsvergunning milieu -  Tussendiepen 77 Drachten</meta:user-defined>
    <meta:user-defined meta:name="DCTERMS.W3CDTF/DCTERMS.available">2023-08-07</meta:user-defined>
    <meta:user-defined meta:name="DCTERMS.W3CDTF/OVERHEIDop.jaargang">2023</meta:user-defined>
    <meta:user-defined meta:name="OVERHEIDop.publicationIssue">346637</meta:user-defined>
    <meta:user-defined meta:name="OVERHEIDop.GmbID/DC.identifier">gmb-2023-346637</meta:user-defined>
    <meta:user-defined meta:name="OVERHEIDop.versieInformatie"/>
  </office:meta>
</office:document-meta>
</file>