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inden van 2 percelen aan Spijkse Kweldijk 79b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pijkse Kweldijk 79b, 4212 CX, Spijk, het verbinden van 2 percelen (Strijd Gebr. gronden/bouww. met RO), Beslistermijn verlengd tot 12-09-2023 , ODR2307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63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3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3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415</meta:user-defined>
    <dc:language>nl</dc:language>
    <meta:user-defined meta:name="OVERHEIDop.locatietype/OVERHEIDop.gebiedsmarkering">Adres</meta:user-defined>
    <meta:user-defined meta:name="DC.title">Verlenging beslistermijn voor het verbinden van 2 percelen aan Spijkse Kweldijk 79b te Spij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636</meta:user-defined>
    <meta:user-defined meta:name="OVERHEIDop.GmbID/DC.identifier">gmb-2023-346636</meta:user-defined>
    <meta:user-defined meta:name="OVERHEIDop.versieInformatie"/>
  </office:meta>
</office:document-meta>
</file>