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Herontwikkeling Aardstraat 2 en 2a te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6 juli 2023 het bestemmingsplan ‘Herontwikkeling Aardstraat 2 en 2a te Molenschot’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de wijziging van de bestemming 'Agrarisch' naar 'Bedrijf' met specifieke bouwaanduiding -agrarisch technisch hulpbedrijf-.</text:p>
            <text:p text:style-name="common-al">
            <text:span text:style-name="nadrukvet">
              <text:span text:style-name="nadrukcur">Hoe kunt u de stukken bekijken?</text:span>
            </text:span>
          </text:p>
            <text:p text:style-name="common-al">De stukken liggen van 8 augustus 2023 tot en met 18 september 2023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met als IMRO-nummer NL.IMRO.0784.BPAardstraat2en2a-VA01. </text:p>
            <text:p text:style-name="common-al">Ook kunt u de stukken inzien op het gemeentehuis van Gilze en Rijen, raadhuisplein 1 in Rijen. Inzien kan tijdens openingstijden van het gemeentehuis, . <text:a xlink:href="http://www.gilzerijen.nl" xlink:type="simple">www.gilzerijen.nl</text:a>, of door te bellen naar ons algemene nummer 14 0161 of per mail naar info@gilzerijen.nl. Voor specifieke vragen kunt u een afspraak maken met de behandelend medewerker, Marijke Van Gils, bereikbaar via email: marijkevangils@abg.nl.</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8 augustus 2023 tot en met 18 september 2023.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663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Aardstraat2en2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e bestemmingsplan ‘Herontwikkeling Aardstraat 2 en 2a te Molenschot’</meta:user-defined>
    <meta:user-defined meta:name="DCTERMS.W3CDTF/DCTERMS.available">2023-08-07</meta:user-defined>
    <meta:user-defined meta:name="DCTERMS.W3CDTF/OVERHEIDop.jaargang">2023</meta:user-defined>
    <meta:user-defined meta:name="OVERHEIDop.publicationIssue">346635</meta:user-defined>
    <meta:user-defined meta:name="OVERHEIDop.GmbID/DC.identifier">gmb-2023-346635</meta:user-defined>
    <meta:user-defined meta:name="OVERHEIDop.versieInformatie"/>
  </office:meta>
</office:document-meta>
</file>