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Noorderplantsoen 22, 3971NJ Driebergen-Rijsenburg, voor het plaatsen van objecten voor een bouwplaats in de periode van 23 oktober 2023 tot en met 26 januari 2024 (RX2023-00001725, 1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Noorderplantsoen 22, 3971NJ Driebergen-Rijsenburg, voor het plaatsen van objecten voor een bouwplaats in de periode van 23 oktober 2023 tot en met 26 januari 2024 (RX2023-00001725, 1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63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3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3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Noorderplantsoen 22, 3971NJ Driebergen-Rijsenburg, voor het plaatsen van objecten voor een bouwplaats in de periode van 23 oktober 2023 tot en met 26 januari 2024 (RX2023-00001725, 1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Noorderplantsoen 22, 3971NJ Driebergen-Rijsenburg, voor het plaatsen van objecten voor een bouwplaats in de periode van 23 oktober 2023 tot en met 26 januari 2024 (RX2023-00001725, 1 augustus 2023)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33</meta:user-defined>
    <meta:user-defined meta:name="OVERHEIDop.GmbID/DC.identifier">gmb-2023-346633</meta:user-defined>
    <meta:user-defined meta:name="OVERHEIDop.versieInformatie"/>
  </office:meta>
</office:document-meta>
</file>