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uinkas aan Beatrixstraat 2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eatrixstraat 2a, 4197 BX, Buurmalsen, het plaatsen van een tuinkas (Bouwen), Beslistermijn verlengd tot 07-09-2023 , ODR2307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62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67</meta:user-defined>
    <dc:language>nl</dc:language>
    <meta:user-defined meta:name="OVERHEIDop.locatietype/OVERHEIDop.gebiedsmarkering">Adres</meta:user-defined>
    <meta:user-defined meta:name="DC.title">Verlenging beslistermijn voor het plaatsen van een tuinkas aan Beatrixstraat 2a te Buurmal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624</meta:user-defined>
    <meta:user-defined meta:name="OVERHEIDop.GmbID/DC.identifier">gmb-2023-346624</meta:user-defined>
    <meta:user-defined meta:name="OVERHEIDop.versieInformatie"/>
  </office:meta>
</office:document-meta>
</file>