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randveilig gebruiken van een loods aan Zandstraat 117 te Op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Zandstraat 117, 4184 EM, Opijnen, het brandveilig gebruiken van een loods (Brandveilig gebruiken (uitgebreid)), Beslistermijn verlengd tot 11-09-2023 , ODR230129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6619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619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619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ODR2301292</meta:user-defined>
    <dc:language>nl</dc:language>
    <meta:user-defined meta:name="OVERHEIDop.locatietype/OVERHEIDop.gebiedsmarkering">Adres</meta:user-defined>
    <meta:user-defined meta:name="DC.title">Verlenging beslistermijn voor het brandveilig gebruiken van een loods aan Zandstraat 117 te Opijnen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6619</meta:user-defined>
    <meta:user-defined meta:name="OVERHEIDop.GmbID/DC.identifier">gmb-2023-346619</meta:user-defined>
    <meta:user-defined meta:name="OVERHEIDop.versieInformatie"/>
  </office:meta>
</office:document-meta>
</file>