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Endelhovenlaan 1, 3601GR Maarssen - Evenementenvergunning barbeque OVSV  gemeentehuis Maarssen 1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(NAAM EVENEMENT) op (DATUM) op (LOCATIE) van (BEGINTIJD) tot (EINDTIJD) uur.</text:p>
            <text:p text:style-name="common-al">Datum besluit: 1 augustus 2023</text:p>
            <text:p text:style-name="common-al">Zaaknummer: Z2023-0000145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6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Vergunning Endelhovenlaan 1, 3601GR Maarssen - Evenementenvergunning barbeque OVSV  gemeentehuis Maarssen 15-09-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18</meta:user-defined>
    <meta:user-defined meta:name="OVERHEIDop.GmbID/DC.identifier">gmb-2023-346618</meta:user-defined>
    <meta:user-defined meta:name="OVERHEIDop.versieInformatie"/>
  </office:meta>
</office:document-meta>
</file>