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2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8-2023 een aanvraag omgevingsvergunning ontvangen.</text:p>
            <text:p text:style-name="common-al">Het betreft een aanvraag op locatie Leenderweg 12 5591JE Heeze met omschrijving verbouwen bestaand pand naar hotel-/pensionaccomedatie zaaknummer <text:span text:style-name="nadrukvet">2023-398465</text:span>.</text:p>
            <text:p text:style-name="common-al">De zaak is geregistreerd onder nummer 2023-398465 en is aangevraagd voor de volgende onderdelen: Bouwen, Brandveilig gebruik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66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3-398465</meta:user-defined>
    <meta:user-defined meta:name="DCTERMS.abstract">hotel/pension Leenderweg 12 Heeze</meta:user-defined>
    <dc:language>nl</dc:language>
    <meta:user-defined meta:name="OVERHEIDop.locatietype/OVERHEIDop.gebiedsmarkering">Punt</meta:user-defined>
    <meta:user-defined meta:name="DC.title">Ingediende aanvraag omgevingsvergunning Leenderweg 12 5591JE Heez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16</meta:user-defined>
    <meta:user-defined meta:name="OVERHEIDop.GmbID/DC.identifier">gmb-2023-346616</meta:user-defined>
    <meta:user-defined meta:name="OVERHEIDop.versieInformatie"/>
  </office:meta>
</office:document-meta>
</file>