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erpenzeelseweg 53, 3956KD Leersum, evenementenvergunning voor een wandeltocht op 8 september 2023 en 9 september 2023 (RX2023-00001724, 2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erpenzeelseweg 53, 3956KD Leersum, evenementenvergunning voor een wandeltocht op 8 september 2023 en 9 september 2023 (RX2023-00001724, 2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1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Scherpenzeelseweg 53, 3956KD Leersum, evenementenvergunning voor een wandeltocht op 8 september 2023 en 9 september 2023 (RX2023-00001724, 2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erpenzeelseweg 53, 3956KD Leersum, evenementenvergunning voor een wandeltocht op 8 september 2023 en 9 september 2023 (RX2023-00001724, 2 augustus 2023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13</meta:user-defined>
    <meta:user-defined meta:name="OVERHEIDop.GmbID/DC.identifier">gmb-2023-346613</meta:user-defined>
    <meta:user-defined meta:name="OVERHEIDop.versieInformatie"/>
  </office:meta>
</office:document-meta>
</file>