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Zestienhovensekade West (fase 2) te Rotterdam 2195025</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tussenkopcur">Onderwerp</text:p>
            <text:p text:style-name="common-al">Burgemeester en Wethouders van Rotterdam maken het volgende bekend.</text:p>
            <text:p text:style-name="common-al"/>
            <text:p text:style-name="common-al">Op 10 juli 2023 hebben wij van de Dienst Stadsontwikkeling een melding Besluit lozen buiten inrichtingen ontvangen voor het lozen van grondwater bij een ontwatering aan de Zestienhovensekade West (fase 2), te Rotterdam.</text:p>
            <text:p text:style-name="common-al"/>
            <text:p text:style-name="common-al">Ter plaatse van de Zestienhovensekade West (fase 2) te Rotterdam zal er ten behoeve van een rioolvervanging, een ontwatering plaatsvinden. </text:p>
            <text:p text:style-name="common-al">Het hierbij vrijkomende afvalwater zal worden geloosd op het vuilwaterriool. </text:p>
            <text:p text:style-name="common-al"/>
            <text:p text:style-name="common-al">De lozing zal plaatsvinden in de periode van 11 september 2023 tot 18 april 2024. </text:p>
            <text:p text:style-name="common-al">De te lozen hoeveelheid zal meer bedragen dan het maximaal gestelde van 10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de duur en de geloosde hoeveelheid van de lozing ter plaatse van de Zestienhovensekade West (fase 2) te Rotterdam.</text:p>
            <text:p text:style-name="common-al"/>
            <text:p text:style-name="common-al">Het besluit is op 26 juli 2023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95025.</text:p>
            <text:p text:style-name="common-al">Voor de betreffende stukken met betrekking tot deze procedure kunt u op bijgaande link klikken:</text:p>
            <text:p text:style-name="common-al">
            <text:a xlink:href="https://loket.dcmr.nl/mozard/!suite92.scherm1007?mObj=8773610" xlink:type="simple">https://loket.dcmr.nl/mozard/!suite92.scherm1007?mObj=877361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60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95025</meta:user-defined>
    <meta:user-defined meta:name="DCTERMS.abstract">Burgemeester en wethouders van de gemeente Rotterdam hebben besloten om voorschriften op te leggen met betrekking tot de duur en de geloosde hoeveelheid van de lozing ter plaatse van de Zestienhovensekade West (fase 2) te Rotterdam. Het besluit is op 26 juli 2023 aan de aanvrager bekend gemaakt.</meta:user-defined>
    <dc:language>nl</dc:language>
    <meta:user-defined meta:name="OVERHEIDop.locatietype/OVERHEIDop.gebiedsmarkering">Weg</meta:user-defined>
    <meta:user-defined meta:name="DC.title">Kennisgeving beschikking maatwerk Zestienhovensekade West (fase 2) te Rotterdam 2195025</meta:user-defined>
    <meta:user-defined meta:name="DCTERMS.W3CDTF/DCTERMS.available">2023-08-07</meta:user-defined>
    <meta:user-defined meta:name="DCTERMS.W3CDTF/OVERHEIDop.jaargang">2023</meta:user-defined>
    <meta:user-defined meta:name="OVERHEIDop.publicationIssue">346609</meta:user-defined>
    <meta:user-defined meta:name="OVERHEIDop.GmbID/DC.identifier">gmb-2023-346609</meta:user-defined>
    <meta:user-defined meta:name="OVERHEIDop.versieInformatie"/>
  </office:meta>
</office:document-meta>
</file>