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dland 13, 3941KB Doorn, evenementenvergunning voor een besloten feest op 9 september 2023 (RX2023-00001721, 28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dland 13, 3941KB Doorn, evenementenvergunning voor een besloten feest op 9 september 2023 (RX2023-00001721, 28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0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Padland 13, 3941KB Doorn, evenementenvergunning voor een besloten feest op 9 september 2023 (RX2023-00001721, 28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dland 13, 3941KB Doorn, evenementenvergunning voor een besloten feest op 9 september 2023 (RX2023-00001721, 28 juli 2023)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08</meta:user-defined>
    <meta:user-defined meta:name="OVERHEIDop.GmbID/DC.identifier">gmb-2023-346608</meta:user-defined>
    <meta:user-defined meta:name="OVERHEIDop.versieInformatie"/>
  </office:meta>
</office:document-meta>
</file>