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dak van het bijgebouw aan Groeneweg 55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het dak van het bijgebouw (Bouwen), Groeneweg 55, 4197 HE, in Buurmalsen (31-07-2023) (bezwaar mogelijk), ODR23082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60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0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0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213</meta:user-defined>
    <dc:language>nl</dc:language>
    <meta:user-defined meta:name="OVERHEIDop.locatietype/OVERHEIDop.gebiedsmarkering">Adres</meta:user-defined>
    <meta:user-defined meta:name="DC.title">Toestemming voor het vervangen van het dak van het bijgebouw aan Groeneweg 55 te Buurmal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606</meta:user-defined>
    <meta:user-defined meta:name="OVERHEIDop.GmbID/DC.identifier">gmb-2023-346606</meta:user-defined>
    <meta:user-defined meta:name="OVERHEIDop.versieInformatie"/>
  </office:meta>
</office:document-meta>
</file>