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Bulkenlaan 57 in Gameren. Zaaknummer: ODR2306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7-2023 een omgevingsvergunning voor het plaatsen van een dakkapel op het adres Bulkenlaan 57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6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21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Bulkenlaan 57 in Gameren. Zaaknummer: ODR2306219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605</meta:user-defined>
    <meta:user-defined meta:name="OVERHEIDop.GmbID/DC.identifier">gmb-2023-346605</meta:user-defined>
    <meta:user-defined meta:name="OVERHEIDop.versieInformatie"/>
  </office:meta>
</office:document-meta>
</file>