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raam aan de Walderweg 3 in Kerkwijk. Zaaknummer: ODR2309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23. De aanvraag omgevingsvergunning heeft betrekking op het plaatsen van een dakraam op het adres Walderweg 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5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64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raam aan de Walderweg 3 in Kerkwijk. Zaaknummer: ODR2309645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99</meta:user-defined>
    <meta:user-defined meta:name="OVERHEIDop.GmbID/DC.identifier">gmb-2023-346599</meta:user-defined>
    <meta:user-defined meta:name="OVERHEIDop.versieInformatie"/>
  </office:meta>
</office:document-meta>
</file>