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verhogen van een bestaande scheidingsmuur, Prinsenhof 10, 6006GZ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verhogen van een bestaande scheidingsmuur op de locatie Prinsenhof 10, 6006GZ Weert. De aanvraag om omgevingsvergunning is ontvangen op 2 augustus 2023 en is geregistreerd onder zaaknummer Z2023-00001683.</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46596</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596</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596</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Prinsenhof 10, 6006GZ Weert</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voor verhogen van een bestaande scheidingsmuur, Prinsenhof 10, 6006GZ Weert</meta:user-defined>
    <meta:user-defined meta:name="DCTERMS.W3CDTF/DCTERMS.available">2023-08-07</meta:user-defined>
    <meta:user-defined meta:name="DCTERMS.W3CDTF/OVERHEIDop.jaargang">2023</meta:user-defined>
    <meta:user-defined meta:name="OVERHEIDop.publicationIssue">346596</meta:user-defined>
    <meta:user-defined meta:name="OVERHEIDop.GmbID/DC.identifier">gmb-2023-346596</meta:user-defined>
    <meta:user-defined meta:name="OVERHEIDop.versieInformatie"/>
  </office:meta>
</office:document-meta>
</file>