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schuur/garage, Hoekstraat 1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schuur/garage</text:p>
            <text:p text:style-name="common-al">Locatie: Hoekstraat 1B Nuenen</text:p>
            <text:p text:style-name="common-al">Ontvangen op: 02-08-2023</text:p>
            <text:p text:style-name="common-al">Zaaknummer: 0820177893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659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78934</meta:user-defined>
    <meta:user-defined meta:name="DCTERMS.abstract">het bouwen van een schuur/garag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schuur/garage, Hoekstraat 1B Nuenen: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595</meta:user-defined>
    <meta:user-defined meta:name="OVERHEIDop.GmbID/DC.identifier">gmb-2023-346595</meta:user-defined>
    <meta:user-defined meta:name="OVERHEIDop.versieInformatie"/>
  </office:meta>
</office:document-meta>
</file>