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 plaatsen van een stacaravan voor bewoning, Westfriesedijk 22 in Lambertschaag</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een aanvraag ontvangen voor een omgevingsvergunning voor het tijdelijk plaatsen van een stacaravan voor bewoning op het perceel Westfriesedijk 22 in Lambertschaag. De aanvraag is geregistreerd onder zaaknummer Z2023-00001301.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659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9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9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Westfriesedijk 22 in Lambertschaag</meta:user-defined>
    <dc:language>nl</dc:language>
    <meta:user-defined meta:name="OVERHEIDop.locatietype/OVERHEIDop.gebiedsmarkering">Punt</meta:user-defined>
    <meta:user-defined meta:name="DC.title">Aanvraag vergunning voor tijdelijk plaatsen van een stacaravan voor bewoning, Westfriesedijk 22 in Lambertschaag</meta:user-defined>
    <meta:user-defined meta:name="DCTERMS.W3CDTF/DCTERMS.available">2023-08-07</meta:user-defined>
    <meta:user-defined meta:name="DCTERMS.W3CDTF/OVERHEIDop.jaargang">2023</meta:user-defined>
    <meta:user-defined meta:name="OVERHEIDop.publicationIssue">346591</meta:user-defined>
    <meta:user-defined meta:name="OVERHEIDop.GmbID/DC.identifier">gmb-2023-346591</meta:user-defined>
    <meta:user-defined meta:name="OVERHEIDop.versieInformatie"/>
  </office:meta>
</office:document-meta>
</file>