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Arnhemseweg 461, 7361 CH, Beekbergen, het kappen van 2 eiken dit moet echter zijn 2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anuari 2023 </text:p>
            <text:p text:style-name="common-al">Wabonummer: D23/0310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5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036</meta:user-defined>
    <dc:language>nl</dc:language>
    <meta:user-defined meta:name="OVERHEIDop.locatietype/OVERHEIDop.gebiedsmarkering">Adres</meta:user-defined>
    <meta:user-defined meta:name="DC.title">Rectificatie aanvraag omgevingsvergunning Arnhemseweg 461, 7361 CH, Beekbergen, het kappen van 2 eiken dit moet echter zijn 2 berk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659</meta:user-defined>
    <meta:user-defined meta:name="OVERHEIDop.GmbID/DC.identifier">gmb-2023-34659</meta:user-defined>
    <meta:user-defined meta:name="OVERHEIDop.versieInformatie"/>
  </office:meta>
</office:document-meta>
</file>