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werken van een depot met opgeslagen grout op een agrarisch perceel aan Sonsbrug 50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ewerken van een depot opgeslagen grout op een agrarisch perceel (Strijd Gebr. gronden/bouww. met RO, Werk uitvoeren), Sonsbrug 50, 4151 ML, in Acquoy (01-08-2023) (bezwaar mogelijk), ODR23080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8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8082</meta:user-defined>
    <dc:language>nl</dc:language>
    <meta:user-defined meta:name="OVERHEIDop.locatietype/OVERHEIDop.gebiedsmarkering">Adres</meta:user-defined>
    <meta:user-defined meta:name="DC.title">Toestemming voor het bewerken van een depot met opgeslagen grout op een agrarisch perceel aan Sonsbrug 50 te Acquoy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89</meta:user-defined>
    <meta:user-defined meta:name="OVERHEIDop.GmbID/DC.identifier">gmb-2023-346589</meta:user-defined>
    <meta:user-defined meta:name="OVERHEIDop.versieInformatie"/>
  </office:meta>
</office:document-meta>
</file>