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een stal aan de Parallelweg 6 in Bruchem. Zaaknummer: ODR23096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6-7-2023. De aanvraag omgevingsvergunning heeft betrekking op de bouw van een stal op het adres Parallelweg 6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658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58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58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9641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de bouw van een stal aan de Parallelweg 6 in Bruchem. Zaaknummer: ODR2309641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6588</meta:user-defined>
    <meta:user-defined meta:name="OVERHEIDop.GmbID/DC.identifier">gmb-2023-346588</meta:user-defined>
    <meta:user-defined meta:name="OVERHEIDop.versieInformatie"/>
  </office:meta>
</office:document-meta>
</file>