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sandwichborden in de periode 20 augustus t/m 8 september in de gemeente Raalte  t.b.v. promotie KWF-collecteweek</text:span>
          </text:p>
            <text:p text:style-name="common-al">Zaaknummer: 43206-2023</text:p>
            <text:p text:style-name="common-al">Datum verzending: 1 augustus 2023</text:p>
            <text:p text:style-name="common-al">
            <text:span text:style-name="nadrukvet">voor plaatsing sandwichborden en objecten in periode</text:span>
            <text:span text:style-name="nadrukvet"> 4-9 t/m 2-10 -2023 </text:span>
            <text:span text:style-name="nadrukvet"> in centrum gemeente Raalte t.b.v. promotiecampagne “Terugdringen Fietsers” </text:span>
          </text:p>
            <text:p text:style-name="common-al">Zaaknummer: 41406-2023</text:p>
            <text:p text:style-name="common-al">Datum verzending: 1 augustus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 .Voor informatie over de vergunningen tijdens de bezwarentermijn kunt u contact opnemen met Domein Samenleving, telefoon 0572-3477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658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: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84</meta:user-defined>
    <meta:user-defined meta:name="OVERHEIDop.GmbID/DC.identifier">gmb-2023-346584</meta:user-defined>
    <meta:user-defined meta:name="OVERHEIDop.versieInformatie"/>
  </office:meta>
</office:document-meta>
</file>