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Johanna Westerdijklaan 16 in Zaltbommel. Zaaknummer: ODR2309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3. De aanvraag omgevingsvergunning heeft betrekking op het plaatsen van een dakkapel op het adres Johanna Westerdijklaan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5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61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Johanna Westerdijklaan 16 in Zaltbommel. Zaaknummer: ODR2309616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82</meta:user-defined>
    <meta:user-defined meta:name="OVERHEIDop.GmbID/DC.identifier">gmb-2023-346582</meta:user-defined>
    <meta:user-defined meta:name="OVERHEIDop.versieInformatie"/>
  </office:meta>
</office:document-meta>
</file>