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afrit langs Rijksweg A15 tussen knooppunt Deil en afrit 30a Meteren hmp 117.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tijdelijke A15 (Werk uitvoeren, Strijd Gebr. gronden/bouww. met RO), langs Rijksweg A15 tussen knooppunt Deil en afrit 30a Meteren hmp 117.6, in Meteren (26-07-2023) (bezwaar mogelijk), ODR23065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5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tijdelijke afrit langs Rijksweg A15 tussen knooppunt Deil en afrit 30a Meteren hmp 117.6 te Meter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79</meta:user-defined>
    <meta:user-defined meta:name="OVERHEIDop.GmbID/DC.identifier">gmb-2023-346579</meta:user-defined>
    <meta:user-defined meta:name="OVERHEIDop.versieInformatie"/>
  </office:meta>
</office:document-meta>
</file>