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lektriciteitskabels tussen Culemborg en Buurmalsen op de tracé tussen West Betuwe en Culemborg (GDM00 I 546) te On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lektriciteitskabels tussen Culemborg en Buurmalsen (Werk uitvoeren), tracé tussen West Betuwe en Culemborg (GDM00 I 546), in Onbekend (28-07-2023) (bezwaar mogelijk), ODR230585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57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7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7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858</meta:user-defined>
    <dc:language>nl</dc:language>
    <meta:user-defined meta:name="OVERHEIDop.locatietype/OVERHEIDop.gebiedsmarkering">Perceel</meta:user-defined>
    <meta:user-defined meta:name="DC.title">Toestemming voor het aanleggen van elektriciteitskabels tussen Culemborg en Buurmalsen op de tracé tussen West Betuwe en Culemborg (GDM00 I 546) te Onbekend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573</meta:user-defined>
    <meta:user-defined meta:name="OVERHEIDop.GmbID/DC.identifier">gmb-2023-346573</meta:user-defined>
    <meta:user-defined meta:name="OVERHEIDop.versieInformatie"/>
  </office:meta>
</office:document-meta>
</file>