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klijke Koninginnelaan d.d. 30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7-2023</text:p>
            <text:p text:style-name="common-al">Omschrijving: Koninklijke Koninginnelaan </text:p>
            <text:p text:style-name="common-al">Locatie: Koninginnelaan 41-107 in Apeldoorn</text:p>
            <text:p text:style-name="common-al">Zaaknummer: 02004721279</text:p>
            <text:p text:style-name="last-al">Datum evenement: 3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57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7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7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1279</meta:user-defined>
    <dc:language>nl</dc:language>
    <meta:user-defined meta:name="OVERHEIDop.locatietype/OVERHEIDop.gebiedsmarkering">Vlak</meta:user-defined>
    <meta:user-defined meta:name="DC.title">Aanvraag evenementenvergunning: Koninklijke Koninginnelaan d.d. 30 september 2023</meta:user-defined>
    <meta:user-defined meta:name="DCTERMS.W3CDTF/DCTERMS.available">2023-08-07</meta:user-defined>
    <meta:user-defined meta:name="DCTERMS.W3CDTF/OVERHEIDop.jaargang">2023</meta:user-defined>
    <meta:user-defined meta:name="OVERHEIDop.publicationIssue">346571</meta:user-defined>
    <meta:user-defined meta:name="OVERHEIDop.GmbID/DC.identifier">gmb-2023-346571</meta:user-defined>
    <meta:user-defined meta:name="OVERHEIDop.versieInformatie"/>
  </office:meta>
</office:document-meta>
</file>