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renoveren en verduurzamen van woning en achterhuis: Stationsweg 2, Echteld (11-01-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renoveren en verduurzamen van woning en achterhuis: Stationsweg 2, Echteld (11-01-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65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bouwen, renoveren en verduurzamen van woning en achterhuis: Stationsweg 2, Echteld (11-01-2023)</meta:user-defined>
    <meta:user-defined meta:name="DCTERMS.W3CDTF/DCTERMS.available">2023-01-26</meta:user-defined>
    <meta:user-defined meta:name="DCTERMS.W3CDTF/OVERHEIDop.jaargang">2023</meta:user-defined>
    <meta:user-defined meta:name="OVERHEIDop.publicationIssue">34657</meta:user-defined>
    <meta:user-defined meta:name="OVERHEIDop.GmbID/DC.identifier">gmb-2023-34657</meta:user-defined>
    <meta:user-defined meta:name="OVERHEIDop.versieInformatie"/>
  </office:meta>
</office:document-meta>
</file>