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 en uitstaplocatie voor kanoverhuur aan Kampsedijk (DEI00 M 4)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In en uitstaplocatie kanoverhuur realiseren (Bouwen, Strijd Gebr. gronden/bouww. met RO), Kampsedijk (DEI00 M 4), in Enspijk (01-08-2023) (bezwaar mogelijk), ODR23055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6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55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in en uitstaplocatie voor kanoverhuur aan Kampsedijk (DEI00 M 4) te Ensp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65</meta:user-defined>
    <meta:user-defined meta:name="OVERHEIDop.GmbID/DC.identifier">gmb-2023-346565</meta:user-defined>
    <meta:user-defined meta:name="OVERHEIDop.versieInformatie"/>
  </office:meta>
</office:document-meta>
</file>