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Berg en Dal 2023</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12 juni 2023 VB/22/06537;</text:p>
            <text:p text:style-name="al"/>
            <text:p text:style-name="al">gelet op artikel 213, eerste lid, Gemeentewet;</text:p>
            <text:p text:style-name="al">besluit vast te stellen de volgende verordening:</text:p>
            <text:p text:style-name="al"/>
            <text:p text:style-name="al">
            <text:span text:style-name="nadrukvet">Verordening controle op het financiële beheer en op de inrichting van de financiële organisatie (artikel 213 Gemeentewet) Berg en D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verstaan we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accountantsverslag: verslag van de accountant gericht aan het bestuur met belangrijke bevindingen en adviezen voor verbetering van de interne beheersing, de IT-omgeving en actuele ontwikkelingen. De accountant stelt het accountantsverslag op na de controle van een boekjaar na het opstellen van de jaarrekening;</text:p>
              </text:list-item>
              <text:list-item text:style-override="id1-3-2-2-1-3-4">
                <text:number>-</text:number>
                <text:p text:style-name="al">boardletter: een samenvatting van de managementletter (verslag van de accountant gericht aan de organisatie en burgemeester en wethouders met belangrijke bevindingen en adviezen voor verbetering van de interne beheersing, de IT-omgeving en actuele ontwikkelingen) met de bestuurlijke relevante punten, met als oogmerk om hierover publiekelijk verantwoording af te leggen. De accountant stelt de boardletter en managementletter op na de tussentijdse (interim) controle van een boekjaar;</text:p>
              </text:list-item>
              <text:list-item text:style-override="id1-3-2-2-1-3-5">
                <text:number>-</text:number>
                <text:p text:style-name="al">controleverklaring: verklaring van de accountant met het oordeel over de getrouwheid naar aanleiding van de accountantscontrole. Deze is onderdeel van het accountantsverslag;</text:p>
              </text:list-item>
              <text:list-item text:style-override="id1-3-2-2-1-3-6">
                <text:number>-</text:number>
                <text:p text:style-name="al">deelverantwoording: een in opdracht van de raad voor de verslaglegging opgestelde verantwoording van een deel van de gemeentelijke organisatie, welke verantwoording onderdeel uitmaakt van de jaarrekening;</text:p>
              </text:list-item>
              <text:list-item text:style-override="id1-3-2-2-1-3-7">
                <text:number>-</text:number>
                <text:p text:style-name="al">jaarrekening: jaarrekening van de gemeente als bedoeld in artikel 197 van de Gemeentewet;</text:p>
              </text:list-item>
              <text:list-item text:style-override="id1-3-2-2-1-3-8">
                <text:number>-</text:number>
                <text:p text:style-name="al">rechtmatigheidsverantwoording: de rapportage van burgemeester en wethouders waarbij zij aangegeven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Burgemeester en wethouders zijn bevoegd het contract met de accountant te verlengen als in het raadsbesluit een optie tot verlenging is opgenomen.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Berg en Dal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accountant een deel van deze vereisten moet uitvoeren, zijn burgemeester en wethouders bevoegd hiervoor de opdracht te verlenen aan een andere dan de door de raad aangewezen accountant, als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hij de accountantscontrole inricht, en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Voor een efficiënte en doeltreffende accountantscontrole vindt periodiek overleg plaats tussen de accountant, een vertegenwoordiging uit de raad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ekende informatie van belang voor de oordeelsvorming van de accountant is verstrekt.</text:p>
              </text:list-item>
              <text:list-item text:style-override="id1-3-2-2-5-5">
                <text:number>4.</text:number>
                <text:p text:style-name="al">Burgemeester en wethouders bieden de gecontroleerde jaarrekening samen met de accountantsverklaring en het verslag van bevindingen uiterlijk 15 juli volgend op het verantwoordingsjaar aan de raad aan.</text:p>
              </text:list-item>
              <text:list-item text:style-override="id1-3-2-2-5-6">
                <text:number>5.</text:number>
                <text:p text:style-name="al">Burgemeester en wethouders overleggen de boardletter met een reactie vanuit burgemeester en wethouders voor aan de raad.</text:p>
              </text:list-item>
              <text:list-item text:style-override="id1-3-2-2-5-7">
                <text:number>6.</text:number>
                <text:p text:style-name="al">Alle informatie die na afgifte van de controleverklaring door de accountant en voor behandeling van de jaarrekening in de raad beschikbaar komt en die van invloed is op het beeld dat de jaarrekening geeft, melden burgemeester en wethouders meteen aan de raad en de accountant.</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derzoek.</text:p>
              </text:list-item>
              <text:list-item text:style-override="id1-3-2-2-5-9">
                <text:number>8.</text:number>
                <text:p text:style-name="al">De accountant maakt in de accountantscontrole zo veel mogelijk gebruik van de aanwezige interne beheersing en van de werkzaamheden van de verbijzonderde interne control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toegang heeft tot all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meteen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Berg en Dal 2021 trekken we in, op voorwaar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terugwerkende kracht).</text:p>
              </text:list-item>
              <text:list-item text:style-override="id1-3-2-2-9-3">
                <text:number>2.</text:number>
                <text:p text:style-name="al">Deze verordening halen we aan als: Verordening controle financiële beheer en organisatie (artikel 213 Gemeentewet) Berg en Dal 2023.</text:p>
              </text:list-item>
            </text:list>
          </text:section>
        </text:section>
        <text:section text:name="regeling-sluiting_id1-3-2-3" text:style-name="regeling-sluiting">
          <text:section text:name="ondertekening_id1-3-2-3-1">
            <text:p><text:span text:style-name="functie">Aldus vastgesteld in de vergadering van de raad van 13 juli 2023.</text:span></text:p>
          </text:section>
          <text:section text:name="ondertekening_id1-3-2-3-2">
            <text:p><text:span text:style-name="functie"/></text:p>
            <text:p><text:span text:style-name="functie">De 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Artikelsgewijze toelichting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Met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Als de opdracht is verleend, bepaalt de accountant binnen de kaders van de opdracht, op welke wijze hij de controle uitvoert. Uiteraard vindt hierover wel periodiek overleg plaats, zodat hij dit kan afstemm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hij betrokkenen tijdig informeert over bevindingen. Verder hebben burgemeester en wethouders zelf ook een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Alleen die bepalingen die verdere toelichting behoeven, lichten we hieronder verder toe.</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de accountant ook een boardletter opstellen die hij naar de raad stuurt. Deze boardletter houdt alleen de bestuurlijk relevante punten van de managementletter in en eventuele publicatie gevoelige informatie (zoals over IT-beveiliging) is uit deze letter verwijderd. Wanneer de accountant een boardletter opstelt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verder verduidelijkt wil zien.</text:p>
          <text:p text:style-name="al"/>
          <text:p text:style-name="al">
          <text:span text:style-name="nadrukcur">Eerste lid</text:span>
        </text:p>
          <text:p text:style-name="al">Artikel 213 van de Gemeentewet geeft aan dat raad een of meerdere accountants aanwijst. Dit lid verwijst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betekent niet dat de raad daarna van accountant wisselt.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schrijft een uitvoerende rol toe aan burgemeester en wethouders. De raad heeft een kaderstellende rol; hij stelt de selectiecriteria vast op basis waarvan hij de keuze voor de accountant bepaalt.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Besluit accountantscontrole decentrale overheden), dat volgens artikel 213, zesde lid, van de Gemeentewet door de minister is vastgesteld. Het Bado bevat onder andere regels voor de omvangsbasi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oordeel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accountantsverslag.</text:p>
          <text:p text:style-name="al"/>
          <text:p text:style-name="al">De toleranties moet de raad al bij de aanbesteding van de accountantscontrolebepalen en dus opnemen in het programma van eisen. Een aanscherping van de eisen door de raad zal in veel gevallen leiden tot een hogere prijsstelling door de accountant(s), door de daarmee gepaard gaande (extra) werkzaamheden</text:p>
          <text:p text:style-name="al"/>
          <text:p text:style-name="al">De verantwoordingsgrens en eventuele afwijkende rapportagegrenzen regelen burgemeester en wethouders in de Verordening financieel beleid, beheer en organisatie (artikel 212 Gemeentewet) Berg en Dal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text:p>
          <text:p text:style-name="al">kostenverhogend kunnen werken. Daarom is hiervan nadrukkelijk opgenomen dat de raad ze in de uitvraag voor de opdrachtverlening nadrukkelijk benoemt.</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neemt de raad bepalingen in het programma van eisen bij de aanbesteding en opdrachtverlening op.</text:p>
          <text:p text:style-name="al"/>
          <text:p text:style-name="al">
          <text:span text:style-name="nadrukcur">Vijfde lid</text:span>
        </text:p>
          <text:p text:style-name="al">Het bedrag dat is gemoeid met de accountantscontrole van de jaarrekening kan zo hoog zijn, dat de gemeente deze controle Europees moet aanbesteden. Dit hangt natuurlijk ook af van de contractduur die de raad met de accountant aangaat.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cur">Zesde lid</text:span>
        </text:p>
          <text:p text:style-name="al">Als de raad in het contract met de accountant bepalingen heeft opgenomen over het verlengen van het contract, zijn burgemeester en wethouders bevoegd deze bepalingen uit te voeren.</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Meestal zal het hier gaan om onderzoeken die vallen onder de reikwijdte van de Verordening onderzoeken doelmatigheid en doeltreffendheid bestuur (artikel 213a Gemeentewet) Berg en Dal 2023. Door deze werkzaamheden te gunnen aan de accountant kan de onafhankelijkheid en daarmee de integriteit van de accountant betreffende zijn controlewerkzaamheden voor de raad in het geding komen. Op de loer liggende belangenverstrengeling tussen burgemeester en wethouders en accountant kan mogelijk een weerslag hebben op de kwaliteit van de controle van de jaarrekening. Als burgemeester en wethouders het voornemen hebben de accountant te vragen voor advieswerkzaamheden, moeten burgemeester en wethouders de raad hier vooraf over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in het tweede en derde lid bedoelde controles gelden vaak afwijkende controle-eisen van derden, bijvoorbeeld vanuit de ministeries. In dat geval moeten burgemeester en wethouders in de opdrachtverlening aan de accountant aan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betreffende de inrichting van de accountantscontrole. De accountant is leidend voor van de inrichting van de accountantscontrole. Hij mag zelfs onaangekondigd controles uitvoeren. Burgemeester en wethouders zijn hierin volgend. </text:p>
          <text:p text:style-name="al"/>
          <text:p text:style-name="al">
          <text:span text:style-name="nadrukcur">Tweede lid</text:span>
        </text:p>
          <text:p text:style-name="al">Wel vindt er ter bevordering van een soepele accountantscontrole periodiek overleg plaats tussen de accountant, een vertegenwoordiger uit de raad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de lokale rekenkamer uitvoert en de doelmatigheids- en doeltreffendheidsonderzoeken die burgemeester en wethouders uitvoeren.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de accountant een verklaring op afgeeft. Tegenover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dossiers, bijvoorbeeld verordeningen, nota’s, collegebesluiten, deelverantwoordingen, administraties, plannen, overeenkomsten en berekeningen. Burgemeester en wethouders zorgen ervoor dat deze stukk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noemen we ook wel een Letter Of Representation (LOR).</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bij gedeputeerde staten binnen zij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accountantsverslag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verplicht burgemeester en wethouders alle informatie die van invloed is op het beeld van de jaarrekening – en pas na de afgifte van de accountantsverklaring, maar voor de vaststelling van de jaarrekening door de raad door burgemeester en wethouders is ontvangen – meteen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steunt op de verbijzonderde interne controlefunctie binnen de gemeente. Als de werkzaamheden van voldoende kwaliteit zijn en voldoen aan de daarvoor geldende standaarden, dan moet de accountant daar zoveel als mogelijk op steunen bij de totstandkoming van zijn oordeel. Hiermee stimuleren we de verdere kwaliteitsverbetering en professionalisering van een zo veel mogelijke organisatiegerichte accountantscontrole.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len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stukk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nalev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over de rapportering op grond van de door de accountant uitgevoerde controles. Zaken die de raad dan natuurlijk ook in het programma van eisen bij de aanbesteding moet regelen.</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Dit kan ook gaan om een deelcontrole (een gedeelte van de volledige controle). De in aanmerking komende ambtenaren zijn bijvoorbeeld de ambtenaar van wie het geldelijk beheer, het vermogensbeheer, de administratie en de beheersdaden zijn gecontroleerd, het hoofd van het organisatieonderdeel waar de ambtenaar werkzaam is, de (concern-)controller en het hoofd financiën dan wel andere daarvoor in aanmerking komende ambtenaren.</text:p>
          <text:p text:style-name="al"/>
          <text:p text:style-name="al">In deze rapportage deelt de accountant kleine afwijkingen en tekortkomingen, die niet leiden tot het niet afgeven van een goedkeurende verklaring en die niet van bestuurlijk belang zijn, aan het management mee. Het gaat hier bijvoorbeeld om opmerkingen over (kleine) rubriceringfouten en (kleine) onvolkomenheden in de administratieve organisatie, die de accountant eenvoudig in onderling overleg met het management van de gemeente kan oplossen.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accountantsverslag bespreekt de accountant voorafgaand aan verzending van de controleverklaring en het accountantsverslag aan de raad met burgemeester en wethouders. Het geeft burgemeester en wethouders de mogelijkheid kanttekeningen te plaatsen bij de constateringen in de controleverklaring en het accountantsverslag.</text:p>
          <text:p text:style-name="al"/>
          <text:p text:style-name="al">
          <text:span text:style-name="nadrukcur">Vierde lid</text:span>
        </text:p>
          <text:p text:style-name="al">De accountant licht zijn accountantsverslag aan de raad mondeling toe. Dit kan in een raadscommissie plaatsvinden, bijvoorbeeld in de audit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5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VB/22/06537</meta:user-defined>
    <meta:user-defined meta:name="DCTERMS.alternative">Verordening controle financiële beheer en organisatie (artikel 213 Gemeentewet) Berg en Dal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Berg en Dal 2023</meta:user-defined>
    <meta:user-defined meta:name="DCTERMS.W3CDTF/DCTERMS.available">2023-08-07</meta:user-defined>
    <meta:user-defined meta:name="DCTERMS.W3CDTF/OVERHEIDop.jaargang">2023</meta:user-defined>
    <meta:user-defined meta:name="OVERHEIDop.publicationIssue">346564</meta:user-defined>
    <meta:user-defined meta:name="OVERHEIDop.betreftRegeling">CVDR700010_1</meta:user-defined>
    <meta:user-defined meta:name="xs:date/OVERHEIDop.startdatum">2023-08-08</meta:user-defined>
    <meta:user-defined meta:name="OVERHEIDop.GmbID/DC.identifier">gmb-2023-346564</meta:user-defined>
    <meta:user-defined meta:name="OVERHEIDop.versieInformatie"/>
  </office:meta>
</office:document-meta>
</file>