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 en doeltreffendheid bestuur (artikel 213a Gemeentewet) Berg en Dal 2023</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burgemeester en wethouders van 12 juni 2023 VB/22/06537;</text:p>
            <text:p text:style-name="al"/>
            <text:p text:style-name="al">gelet op artikel 213a, eerste lid, van de Gemeentewet;</text:p>
            <text:p text:style-name="al"/>
            <text:p text:style-name="al">besluit vast te stellen de volgende verordening:</text:p>
            <text:p text:style-name="al"/>
            <text:p text:style-name="al">
            <text:span text:style-name="nadrukvet">Verordening onderzoeken doelmatig- en doeltreffendheid bestuur (artikel 213a Gemeentewet) Berg en D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n we onder:</text:p>
            <text:list text:style-name="id1-3-2-2-1-3">
              <text:list-item text:style-override="id1-3-2-2-1-3-1">
                <text:number>-</text:number>
                <text:p text:style-name="al">doelmatigheid: de mate waarin we een maximale hoeveelheid producten en prestaties realiseren met een minimale hoeveelheid middelen of een hogere kwaliteit bereiken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de organisatie-eenheden van de gemeente en de uitvoering van taken door de gemeente. Iedere gemeentelijke organisatie-eenheid en gemeentelijke taak onderwerpen we minimaal eens in de 6 jaar in zijn geheel aan dergelijke onderzoeken.</text:p>
              </text:list-item>
              <text:list-item text:style-override="id1-3-2-2-2-3">
                <text:number>2.</text:number>
                <text:p text:style-name="al">Burgemeester en wethouders verrichten jaarlijks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bespreken jaarlijks een onderzoeksplan met de auditcommissie of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leggen burgemeester en wethouders vast in een verslag. Het verslag bevat tenminste een analyse van de onderzoeksresultaten en als dat nodig is aanbevelingen voor verbetering.</text:p>
              </text:list-item>
              <text:list-item text:style-override="id1-3-2-2-5-3">
                <text:number>2.</text:number>
                <text:p text:style-name="al">Op basis van het verslag stellen burgemeester en wethouders als dat nodig is een plan van verbetering op.</text:p>
              </text:list-item>
              <text:list-item text:style-override="id1-3-2-2-5-4">
                <text:number>3.</text:number>
                <text:p text:style-name="al">Het verslag en het plan van verbetering bieden burgemeester en wethouders ter kennisgeving aan de raad aa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Berg en Dal 2021 trekken we i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 (met terugwerkende kracht).</text:p>
              </text:list-item>
              <text:list-item text:style-override="id1-3-2-2-7-3">
                <text:number>2.</text:number>
                <text:p text:style-name="al">Deze verordening halen we aan als: Verordening onderzoeken doelmatigheid en doeltreffendheid bestuur (artikel 213a Gemeentewet) Berg en Dal 2023.</text:p>
              </text:list-item>
            </text:list>
          </text:section>
        </text:section>
        <text:section text:name="regeling-sluiting_id1-3-2-3" text:style-name="regeling-sluiting">
          <text:section text:name="ondertekening_id1-3-2-3-1">
            <text:p><text:span text:style-name="functie">Aldus vastgesteld in de vergadering van de raad op 13 juli 2023.</text:span></text:p>
          </text:section>
          <text:section text:name="ondertekening_id1-3-2-3-2">
            <text:p><text:span text:style-name="functie"/></text:p>
            <text:p><text:span text:style-name="functie">De griffier, </text:span></text:p>
            <text:p><text:span text:style-name="functie">mr. G.A.J. Winters </text:span></text:p>
          </text:section>
          <text:section text:name="ondertekening_id1-3-2-3-3">
            <text:p><text:span text:style-name="functie"/></text:p>
            <text:p><text:span text:style-name="functie">De voorzitter, </text:span></text:p>
            <text:p><text:span text:style-name="functie">mr. M. Slinkman</text:span></text:p>
          </text:section>
          <text:section text:name="ondertekening_id1-3-2-3-4">
            <text:p><text:span text:style-name="functie"/></text:p>
          </text:section>
        </text:section>
        <text:section text:name="nota-toelichting_id1-3-2-4" text:style-name="nota-toelichting">
          <text:p text:style-name="kop_level0">Toelichting op de artikelen </text:p>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illen we de transparantie van gemeentelijk handelen vergroten, doelmatiger en doeltreffender werken en de publieke verantwoording daarover versterken. Alle zaken die voor een doelmatig en doeltreffend bestuur van belang zijn kunnen daarbij aan de orde komen.</text:p>
          <text:p text:style-name="al"/>
          <text:p text:style-name="al">Ook onderzoeken burgemeester en wethouders periodiek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burgemeester en wethouders de raad bij de onderzoeken betrekken en daarover informeren. </text:p>
          <text:p text:style-name="al"/>
          <text:p text:style-name="al">
          <text:span text:style-name="nadrukcur">Relatie met lokale rekenkamer</text:span>
        </text:p>
          <text:p text:style-name="al">De controle op en de evaluatie van de doelmatigheid en doeltreffendheid van het bestuur gebeurt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zij over een bepaald onderwerp een onafhankelijk oordeel moet geven.</text:p>
          <text:p text:style-name="al"/>
          <text:p text:style-name="al">
          <text:span text:style-name="nadrukvet">Artikelsgewijs</text:span>
        </text:p>
          <text:p text:style-name="al"/>
          <text:p text:style-name="al">Hieronder enkele bepalingen die verdere toelichting behoeven</text:p>
          <text:p text:style-name="al"/>
          <text:p text:style-name="al">
          <text:span text:style-name="nadrukvet">Artikel 2. </text:span>
          <text:span text:style-name="nadrukvet">Onderzoeksfrequentie</text:span>
        </text:p>
          <text:p text:style-name="al">In artikel 2 draagt de raad, burgemeester en wethouders, op onderzoek te doen naar de doelmatigheid en doeltreffendheid van het door burgemeester en wethouders gevoerde bestuur. De raad stelt vast met welke frequentie deze onderzoeken van burgemeester en wethouders minimaal moeten plaatsvinden. Hierbij brengt de raad een scheiding aan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gemeentelijke organisatie de uitvoering doet, richten deze onderzoeken zich enerzijds op de organisatie-eenheden van de gemeente en anderzijds op de gemeentelijke taken en doelmatigheid in de procesgang. Het voordeel hiervan is dat ook derden de doelmatigheid van de uitvoering van gemeentelijk beleid en het beheer van middelen onderzoekt.</text:p>
          <text:p text:style-name="al">Om te verzekeren dat burgemeester en wethouders alle onderdelen van de gemeente op doelmatigheid onderzoeken, verplicht het artikel dat ieder onderdeel van de gemeente en elke gemeentelijke taak eens in de 6 jaar onderzocht word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erken burgemeester en wethouders per onderzoek uit. Vanzelfsprekend zal de raad willen weten wat de plannen zijn, en ook gelegenheid willen hebben om deze te bespreken en als hij dat nodig acht invloed uit te oefenen. </text:p>
          <text:p text:style-name="al"/>
          <text:p text:style-name="al">
          <text:span text:style-name="nadrukcur">Tweede lid</text:span>
        </text:p>
          <text:p text:style-name="al">In het tweede lid is aangegeven wat het onderzoeksplan in ieder geval bevat.</text:p>
          <text:p text:style-name="al"/>
          <text:p text:style-name="al">
          <text:span text:style-name="nadrukcur">Tweede lid, onder a</text:span>
        </text:p>
          <text:p text:style-name="al">Het onderzoeksobject omschrijven burgemeester en wethouders dusdanig dat duidelijk aangegeven is, wat de afbakening van het onderzoek is. Daarbij geven burgemeester en wethouders bij de doelmatigheidsonderzoeken duidelijk de scheidslijnen aan ten aanzien van de te onderzoeken procedures en instrumenten. Bij de doeltreffendheidsonderzoeken geven burgemeester en wethouders duidelijk de scheidslijnen met andere beleidsvelden aa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gemeente de activiteiten geheel of in belangrijke mate bekostigt. De reikwijdte kunnen burgemeester en wethouders in het onderzoeksplan inperken door het aangeven van het te onderzoeken tijdvak en de te onderzoeken organen, organisatie-eenheden en instellingen. De reikwijdte van onderzoeken moeten burgemeester en wethouders van te voren duidelijk aangeven. </text:p>
          <text:p text:style-name="al"/>
          <text:p text:style-name="al">
          <text:span text:style-name="nadrukcur">Tweede lid, onder c</text:span>
        </text:p>
          <text:p text:style-name="al">Hier geven burgemeester en wethouders aan welke onderzoeksmethode zij per onderzoek gebruiken. Te denken valt aan het meten van de effecten van begrotingsprogramma's, aan de hand van tevoren bepaalde indicatoren. Dat kunnen meetbare en telbare prestaties, meningspeilingen in enigerlei vorm en andere 'zachtere' meetmethoden zijn. Naast de vraag of de doelstellingen zijn gehaald kunnen burgemeester en wethouders onderzoeken of dat gebeurd is met een zo efficiënt mogelijk gebruik van middelen. Dit kan bijvoorbeeld door gebruik te maken van benchmarking. </text:p>
          <text:p text:style-name="al"/>
          <text:p text:style-name="al">
          <text:span text:style-name="nadrukcur">Tweede lid, onder d</text:span>
        </text:p>
          <text:p text:style-name="al">Burgemeester en wethouders geven een inschatting van de duur van het onderzoek, eventueel onderverdeeld in fasen.</text:p>
          <text:p text:style-name="al"/>
          <text:p text:style-name="al">
          <text:span text:style-name="nadrukcur">Tweede lid, onder e</text:span>
        </text:p>
          <text:p text:style-name="al">Onderzoeken kan het ambtelijke apparaat (al of niet met inbreng van deskundigheid van derden) of kunnen derden in opdracht van burgemeester en wethouders uitvoeren. Als de ambtelijke organisatie de onderzoeken uitvoert, bouwen burgemeester en wethouders in het onderzoeksplan waarborgen in, waarmee burgemeester en wethouders de onafhankelijkheid van de analyse en/of adviezen ter verbeteringen garanderen. Dat betekent dat functionarissen die in hun dagelijks werk betrokken zijn bij het onderzoeksobject het onderzoek zelf mogen uitvoeren.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bepaalt de gemeente jaarlijks vooraf het budget in de begroting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moeten burgemeester en wethouders een relatie leggen met de inhoud van de programma's. Het ligt voor de hand om in deze paragraaf ook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leggen burgemeester en wethouders dan ook neer in verslagen voor de raad, zoals voorgeschreven in artikel 213a, eerste lid, van de Gemeentewet. De verslagen moeten burgemeester en wethouders volgens artikel 197, tweede lid, van de Gemeentewet voegen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stellen – indien van toepassing – burgemeester en wethouders op.</text:p>
          <text:p text:style-name="al"/>
          <text:p text:style-name="al">
          <text:span text:style-name="nadrukcur">Derde lid</text:span>
        </text:p>
          <text:p text:style-name="al">Het plan van verbetering sturen burgemeester en wethouders uiteraard ook ter kennisgeving aan de raa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56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6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6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a, eerste lid, van de Gemeentewet]|[1.0:c:BWBR0005416&amp;artikel=213a&amp;lid=1&amp;g=2023-04-01</meta:user-defined>
    <meta:user-defined meta:name="OVERHEIDop.referentienummer">VB/22/06537</meta:user-defined>
    <meta:user-defined meta:name="DCTERMS.alternative">Verordening onderzoeken doelmatigheid en doeltreffendheid bestuur (artikel 213a Gemeentewet) Berg en Dal 2023</meta:user-defined>
    <dc:language>nl</dc:language>
    <meta:user-defined meta:name="OVERHEIDop.locatietype/OVERHEIDop.gebiedsmarkering">Gemeente</meta:user-defined>
    <meta:user-defined meta:name="DC.title">Verordening onderzoeken doelmatig- en doeltreffendheid bestuur (artikel 213a Gemeentewet) Berg en Dal 2023</meta:user-defined>
    <meta:user-defined meta:name="DCTERMS.W3CDTF/DCTERMS.available">2023-08-07</meta:user-defined>
    <meta:user-defined meta:name="DCTERMS.W3CDTF/OVERHEIDop.jaargang">2023</meta:user-defined>
    <meta:user-defined meta:name="OVERHEIDop.publicationIssue">346560</meta:user-defined>
    <meta:user-defined meta:name="OVERHEIDop.betreftRegeling">CVDR700008_1</meta:user-defined>
    <meta:user-defined meta:name="xs:date/OVERHEIDop.startdatum">2023-08-08</meta:user-defined>
    <meta:user-defined meta:name="OVERHEIDop.GmbID/DC.identifier">gmb-2023-346560</meta:user-defined>
    <meta:user-defined meta:name="OVERHEIDop.versieInformatie"/>
  </office:meta>
</office:document-meta>
</file>