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Lepelaar 19 7671WJ Vriezenveen, plaatsen van een overkapping, ontvangen op 03-08-2023, zaaknummer TR-Z2023-001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 Lepelaar 19 7671WJ Vriezenveen</text:p>
            <text:p text:style-name="common-al">
            <text:span text:style-name="nadrukvet">Project:</text:span> plaatsen van een overkapping</text:p>
            <text:p text:style-name="common-al">
            <text:span text:style-name="nadrukvet">Ingekomen:</text:span> 03-08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655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5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5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361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Gemeente Twenterand - aanvraag omgevingsvergunning, De Lepelaar 19 7671WJ Vriezenveen, plaatsen van een overkapping, ontvangen op 03-08-2023, zaaknummer TR-Z2023-001361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559</meta:user-defined>
    <meta:user-defined meta:name="OVERHEIDop.GmbID/DC.identifier">gmb-2023-346559</meta:user-defined>
    <meta:user-defined meta:name="OVERHEIDop.versieInformatie"/>
  </office:meta>
</office:document-meta>
</file>