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uiten behandeling stellen van aanvraag omgevingsvergunning Iepensteinlaan 10 te Joure, isoleren van de buitenkant van de woning en vervolgens stucken van de buitenmuren (OV 2023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hebben wij op op 28 juni 2023 het buiten behandeling stellen van aanvraag omgevingsvergunning Iepensteinlaan 10 te Joure gepubliceerd met een onjuiste toelichting.</text:p>
            <text:p text:style-name="common-al"/>
            <text:p text:style-name="common-al">Adres: Iepensteinlaan 10 te Joure </text:p>
            <text:p text:style-name="common-al">Omschrijving: isoleren van de buitenkant van de woning en vervolgens stucken van de buitenmuren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5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Buiten behandeling stellen van aanvraag omgevingsvergunning Iepensteinlaan 10 te Joure, isoleren van de buitenkant van de woning en vervolgens stucken van de buitenmuren (OV 2023028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58</meta:user-defined>
    <meta:user-defined meta:name="OVERHEIDop.GmbID/DC.identifier">gmb-2023-346558</meta:user-defined>
    <meta:user-defined meta:name="OVERHEIDop.versieInformatie"/>
  </office:meta>
</office:document-meta>
</file>