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een uitweg aan Rijksstraatweg 70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wijzigen van een uitweg (Uitweg), Rijksstraatweg 70, 4194 SL, in Meteren (28-07-2023) (bezwaar mogelijk), ODR230531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6557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557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557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5310</meta:user-defined>
    <dc:language>nl</dc:language>
    <meta:user-defined meta:name="OVERHEIDop.locatietype/OVERHEIDop.gebiedsmarkering">Adres</meta:user-defined>
    <meta:user-defined meta:name="DC.title">Toestemming voor het wijzigen van een uitweg aan Rijksstraatweg 70 te Meteren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6557</meta:user-defined>
    <meta:user-defined meta:name="OVERHEIDop.GmbID/DC.identifier">gmb-2023-346557</meta:user-defined>
    <meta:user-defined meta:name="OVERHEIDop.versieInformatie"/>
  </office:meta>
</office:document-meta>
</file>