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tingasingel 47, 8431AX Oosterwolde</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Buttingasingel 47, 8431AX Oosterwolde. De aanvraag is geregistreerd onder zaaknummer Z2023-00004333. De aanvraag betreft:</text:p>
            <text:p text:style-name="common-al">de 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5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uttingasingel 47, 8431AX Oosterwolde</meta:user-defined>
    <meta:user-defined meta:name="DCTERMS.W3CDTF/DCTERMS.available">2023-08-07</meta:user-defined>
    <meta:user-defined meta:name="DCTERMS.W3CDTF/OVERHEIDop.jaargang">2023</meta:user-defined>
    <meta:user-defined meta:name="OVERHEIDop.publicationIssue">346554</meta:user-defined>
    <meta:user-defined meta:name="OVERHEIDop.GmbID/DC.identifier">gmb-2023-346554</meta:user-defined>
    <meta:user-defined meta:name="OVERHEIDop.versieInformatie"/>
  </office:meta>
</office:document-meta>
</file>