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gebouw , Natuursteenweg 3 in Hendrik-Ido-Ambacht, kavel 4 bedrijvenpark Ambachtse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bedrijfsgebouw  op de locatie Natuursteenweg 3 in Hendrik-Ido-Ambacht, kavel 4 bedrijvenpark Ambachtsezoom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29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7 juli 2023. De gemeente Hendrik-Ido-Ambacht neemt daarover uiterlijk 21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4655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5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5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Natuursteenweg 3 in Hendrik-Ido-Ambacht, kavel 4 bedrijvenpark Ambachtsezoom</meta:user-defined>
    <dc:language>nl</dc:language>
    <meta:user-defined meta:name="OVERHEIDop.locatietype/OVERHEIDop.gebiedsmarkering">Punt</meta:user-defined>
    <meta:user-defined meta:name="DC.title">Aanvraag vergunning voor het bouwen van een bedrijfsgebouw , Natuursteenweg 3 in Hendrik-Ido-Ambacht, kavel 4 bedrijvenpark Ambachtsezoo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552</meta:user-defined>
    <meta:user-defined meta:name="OVERHEIDop.GmbID/DC.identifier">gmb-2023-346552</meta:user-defined>
    <meta:user-defined meta:name="OVERHEIDop.versieInformatie"/>
  </office:meta>
</office:document-meta>
</file>