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Edzardstraat 11 - 29, 9902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eft de gemeente Eemsdelta besloten om de beslistermijn van de aanvraag met zaaknummer Z2023-00000679 voor het aardbevingsbestendig herbouwen van 10 woningen op de locatie Graaf Edzardstraat 11 - 29, 9902HP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5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verlenging beslistermijn voor het aardbevingsbestendig herbouwen van 10 woningen op de locatie Graaf Edzardstraat 11 - 29, 9902HP Appingedam 2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Graaf Edzardstraat 11 - 29, 9902HP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49</meta:user-defined>
    <meta:user-defined meta:name="OVERHEIDop.GmbID/DC.identifier">gmb-2023-346549</meta:user-defined>
    <meta:user-defined meta:name="OVERHEIDop.versieInformatie"/>
  </office:meta>
</office:document-meta>
</file>