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velwijziging aan Industrieweg 4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gevelwijziging (Bouwen), Industrieweg 4, 4181 CB, in Waardenburg (27-07-2023) (bezwaar mogelijk), ODR230498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6546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4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4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988</meta:user-defined>
    <dc:language>nl</dc:language>
    <meta:user-defined meta:name="OVERHEIDop.locatietype/OVERHEIDop.gebiedsmarkering">Adres</meta:user-defined>
    <meta:user-defined meta:name="DC.title">Toestemming voor een gevelwijziging aan Industrieweg 4 te Waardenburg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6546</meta:user-defined>
    <meta:user-defined meta:name="OVERHEIDop.GmbID/DC.identifier">gmb-2023-346546</meta:user-defined>
    <meta:user-defined meta:name="OVERHEIDop.versieInformatie"/>
  </office:meta>
</office:document-meta>
</file>