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Kermis Julianadorp Café de Zaak en Grand Café 1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Kermis Julianadorp Café de Zaak en Grand Café 1909</text:p>
            <text:p text:style-name="common-al"/>
            <text:p text:style-name="common-al">Datum geldig: </text:p>
            <text:p text:style-name="common-al">Vrijdag 25 augustus 2023 van 19:00 uur tot 01:00 uur;</text:p>
            <text:p text:style-name="common-al">Zaterdag 26 augustus 2023 van 16:00 uur tot 01:00 uur;</text:p>
            <text:p text:style-name="common-al">Zondag 27 augustus 2023 van 14:00 uur tot 00:00 uur;</text:p>
            <text:p text:style-name="common-al">Maandag 28 augustus 2023 van 12:00 uur tot 00:00 uur.</text:p>
            <text:p text:style-name="common-al"/>
            <text:p text:style-name="common-al">Zaaknummer: 2023-033874</text:p>
            <text:p text:style-name="common-al">Verzonden op: 3 augustus 2023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653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3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3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alcohol (bier en wijn) Kermis Julianadorp Café de Zaak en Grand Café 1909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539</meta:user-defined>
    <meta:user-defined meta:name="OVERHEIDop.GmbID/DC.identifier">gmb-2023-346539</meta:user-defined>
    <meta:user-defined meta:name="OVERHEIDop.versieInformatie"/>
  </office:meta>
</office:document-meta>
</file>