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in groenstrook Leliestraat t.h.v. Lindestraat , Admiraal Banckertweg 15 2315SR Leiden, Leliestraat Leiden,  [LDN01M09033]Straatnaam  Leiden M 90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038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Admiraal Banckertweg 15 2315SR Leiden, Leliestraat Leiden,  [LDN01M09033]Straatnaam  Leiden M 903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038" xlink:type="simple">publicatiesomgevingsvergunningen@leiden.nl</text:a> de volgende gegevens:</text:p>
            <text:p text:style-name="common-al">-het kenmerk van de aanvraag: Z/23/35600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53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0038</meta:user-defined>
    <meta:user-defined meta:name="DCTERMS.abstract">kappen boom in groenstrook Leliestraat t.h.v. Lindestraat </meta:user-defined>
    <dc:language>nl</dc:language>
    <meta:user-defined meta:name="OVERHEIDop.locatietype/OVERHEIDop.gebiedsmarkering">Punt</meta:user-defined>
    <meta:user-defined meta:name="DC.title">Aanvraag omgevingsvergunning, kappen boom in groenstrook Leliestraat t.h.v. Lindestraat , Admiraal Banckertweg 15 2315SR Leiden, Leliestraat Leiden,  [LDN01M09033]Straatnaam  Leiden M 9033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53_7979091_16908908...|exb-2023-38440</meta:user-defined>
    <meta:user-defined meta:name="OVERHEIDop.externeBijlage">LEIDEN_202308_GFO_ZAKEN_802553_7979091_16908908...|exb-2023-38441</meta:user-defined>
    <meta:user-defined meta:name="OVERHEIDop.externeBijlage">LEIDEN_202308_GFO_ZAKEN_802553_7979091_16908908...|exb-2023-38442</meta:user-defined>
    <meta:user-defined meta:name="OVERHEIDop.externeBijlage">LEIDEN_202308_GFO_ZAKEN_802553_7979091_16908907...|exb-2023-38443</meta:user-defined>
    <meta:user-defined meta:name="OVERHEIDop.publicationIssue">346535</meta:user-defined>
    <meta:user-defined meta:name="OVERHEIDop.GmbID/DC.identifier">gmb-2023-346535</meta:user-defined>
    <meta:user-defined meta:name="OVERHEIDop.versieInformatie"/>
  </office:meta>
</office:document-meta>
</file>