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riehoeksweg 5 7675TA Bruinehaar, bouwen van een machineberging, ontvangen op 02-08-2023, zaaknummer TR-Z2023-00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riehoeksweg 5 7675TA Bruinehaar</text:p>
            <text:p text:style-name="common-al">
            <text:span text:style-name="nadrukvet">Project:</text:span> bouwen van een machineberging</text:p>
            <text:p text:style-name="common-al">
            <text:span text:style-name="nadrukvet">Ingekomen:</text:span> 02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53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60</meta:user-defined>
    <meta:user-defined meta:name="DCTERMS.abstract">bouwen van een machineberging</meta:user-defined>
    <dc:language>nl</dc:language>
    <meta:user-defined meta:name="OVERHEIDop.locatietype/OVERHEIDop.gebiedsmarkering">Punt</meta:user-defined>
    <meta:user-defined meta:name="DC.title">Gemeente Twenterand - aanvraag omgevingsvergunning, Driehoeksweg 5 7675TA Bruinehaar, bouwen van een machineberging, ontvangen op 02-08-2023, zaaknummer TR-Z2023-001360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31</meta:user-defined>
    <meta:user-defined meta:name="OVERHEIDop.GmbID/DC.identifier">gmb-2023-346531</meta:user-defined>
    <meta:user-defined meta:name="OVERHEIDop.versieInformatie"/>
  </office:meta>
</office:document-meta>
</file>