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 woningen, Westergrift I 1478, 1479 en 1481 te Meppel, Meppel (MPL00) I 1478, Meppel (MPL00) I 1479, Meppel (MPL00) I 148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 woningen aan de Westergrift I 1478, 1479 en 1481 te Meppel, Meppel (MPL00) I 1478, Meppel (MPL00) I 1479, Meppel (MPL00) I 1481.</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65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5297</meta:user-defined>
    <meta:user-defined meta:name="DCTERMS.abstract">het bouwen van 3 wo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bouwen van 3 woningen, Westergrift I 1478, 1479 en 1481 te Meppel, Meppel (MPL00) I 1478, Meppel (MPL00) I 1479, Meppel (MPL00) I 1481</meta:user-defined>
    <meta:user-defined meta:name="DCTERMS.W3CDTF/DCTERMS.available">2023-08-07</meta:user-defined>
    <meta:user-defined meta:name="DCTERMS.W3CDTF/OVERHEIDop.jaargang">2023</meta:user-defined>
    <meta:user-defined meta:name="OVERHEIDop.publicationIssue">346530</meta:user-defined>
    <meta:user-defined meta:name="OVERHEIDop.GmbID/DC.identifier">gmb-2023-346530</meta:user-defined>
    <meta:user-defined meta:name="OVERHEIDop.versieInformatie"/>
  </office:meta>
</office:document-meta>
</file>