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sweg 4, 7642N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en bekend gemaakt op de aanvraag Omgevingsvergunning voor hemelwater afvoeren op bestaande sloot naast het erf op locatie Zuidbroeksweg 4, 7642NW Wierden. De vergunning is toegekend.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7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52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Zuidbroeksweg 4, 7642NW Wierden</meta:user-defined>
    <meta:user-defined meta:name="DCTERMS.W3CDTF/DCTERMS.available">2023-08-07</meta:user-defined>
    <meta:user-defined meta:name="DCTERMS.W3CDTF/OVERHEIDop.jaargang">2023</meta:user-defined>
    <meta:user-defined meta:name="OVERHEIDop.publicationIssue">346529</meta:user-defined>
    <meta:user-defined meta:name="OVERHEIDop.GmbID/DC.identifier">gmb-2023-346529</meta:user-defined>
    <meta:user-defined meta:name="OVERHEIDop.versieInformatie"/>
  </office:meta>
</office:document-meta>
</file>