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vangen van de kozijnen aan de voorgevel aan Berkenlaan 14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vervangen van de kozijnen aan de voorgevel (Bouwen), Berkenlaan 14, 4194 TE, in Meteren (31-07-2023) (bezwaar mogelijk), ODR230894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652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2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2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942</meta:user-defined>
    <dc:language>nl</dc:language>
    <meta:user-defined meta:name="OVERHEIDop.locatietype/OVERHEIDop.gebiedsmarkering">Adres</meta:user-defined>
    <meta:user-defined meta:name="DC.title">Ingetrokken aanvraag voor het vervangen van de kozijnen aan de voorgevel aan Berkenlaan 14 te Meter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6527</meta:user-defined>
    <meta:user-defined meta:name="OVERHEIDop.GmbID/DC.identifier">gmb-2023-346527</meta:user-defined>
    <meta:user-defined meta:name="OVERHEIDop.versieInformatie"/>
  </office:meta>
</office:document-meta>
</file>