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 en het slopen van een dakkapel, Doorzwin 1208 1788K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Doorzwin 1208 1788KC Julianadorp: het verwijderen van asbesthoudende materialen en het slopen van een dakkapel</text:p>
            <text:p text:style-name="common-al">Datum ontvangst: 31-07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652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en het slopen van een dakkapel, Doorzwin 1208 1788KC Julianadorp</meta:user-defined>
    <dc:language>nl</dc:language>
    <meta:user-defined meta:name="OVERHEIDop.locatietype/OVERHEIDop.gebiedsmarkering">Adres</meta:user-defined>
    <meta:user-defined meta:name="DC.title">Sloopmelding ingediend, verwijderen van asbesthoudende materialen en het slopen van een dakkapel, Doorzwin 1208 1788KC Julianadorp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6526</meta:user-defined>
    <meta:user-defined meta:name="OVERHEIDop.GmbID/DC.identifier">gmb-2023-346526</meta:user-defined>
    <meta:user-defined meta:name="OVERHEIDop.versieInformatie"/>
  </office:meta>
</office:document-meta>
</file>