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wijderen van een dragende muur op de locatie <text:span text:style-name="nadrukvet">H</text:span><text:span text:style-name="nadrukvet">överstraat 22, 6462 CH</text:span> (d.d. 27.07.2023)</text:p>
              </text:list-item>
              <text:list-item text:style-override="id1-3-2-1-1-2-2">
                <text:number>2.</text:number>
                <text:p text:style-name="al">Het handelen in strijd met regels ruimtelijke ordening t.b.v. het vestigen van een podotherapie praktijk op de locatie <text:span text:style-name="nadrukvet">Spekhofstraat 2, 6466 LZ</text:span> (d.d. 27.07.2023)</text:p>
              </text:list-item>
              <text:list-item text:style-override="id1-3-2-1-1-2-3">
                <text:number>3.</text:number>
                <text:p text:style-name="al">Het uitbreiden van het woonhuis op de locatie <text:span text:style-name="nadrukvet">Teutelebroekstraat 10, 6463 XV</text:span> (d.d. 28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65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20</meta:user-defined>
    <meta:user-defined meta:name="OVERHEIDop.GmbID/DC.identifier">gmb-2023-346520</meta:user-defined>
    <meta:user-defined meta:name="OVERHEIDop.versieInformatie"/>
  </office:meta>
</office:document-meta>
</file>