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kersenoverkapping nabij Groenewoudseweg 9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8902</text:p>
            <text:p text:style-name="common-al">Voor : oprichten kersenoverkapping</text:p>
            <text:p text:style-name="common-al">Locatie : nabij Groenewoudseweg 9, Cothen</text:p>
            <text:p text:style-name="common-al">Verzenddatum : 17-01-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65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902/ 2023-024 </meta:user-defined>
    <dc:language>nl</dc:language>
    <meta:user-defined meta:name="OVERHEIDop.locatietype/OVERHEIDop.gebiedsmarkering">Adres</meta:user-defined>
    <meta:user-defined meta:name="DC.title">Toestemming voor het oprichten van een kersenoverkapping nabij Groenewoudseweg 9 te Cothen</meta:user-defined>
    <meta:user-defined meta:name="DCTERMS.W3CDTF/DCTERMS.available">2023-01-26</meta:user-defined>
    <meta:user-defined meta:name="DCTERMS.W3CDTF/OVERHEIDop.jaargang">2023</meta:user-defined>
    <meta:user-defined meta:name="OVERHEIDop.publicationIssue">34652</meta:user-defined>
    <meta:user-defined meta:name="OVERHEIDop.GmbID/DC.identifier">gmb-2023-34652</meta:user-defined>
    <meta:user-defined meta:name="OVERHEIDop.versieInformatie"/>
  </office:meta>
</office:document-meta>
</file>