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e Party Pompdagen in Heino op 15-08</text:span>
          </text:p>
            <text:p text:style-name="common-al">Locatie: Dorpstraat 15</text:p>
            <text:p text:style-name="common-al">Besluit: evenementenvergunning (art. 2.25 APV), ontheffing geluid (art. 4.6 APV), ontheffing verstrekken zwak alcoholische dranken (art. 35 Alcoholwet),</text:p>
            <text:p text:style-name="common-al">Zaaknummer: 37864-2023</text:p>
            <text:p text:style-name="common-al">Datum verzending: 26-07-2023</text:p>
            <text:p text:style-name="common-al">
            <text:span text:style-name="nadrukvet">Pompdagen in Heino op 16 t/m 20 augustus</text:span>
          </text:p>
            <text:p text:style-name="common-al">Locatie: Dorpstraat 2</text:p>
            <text:p text:style-name="common-al">Besluit: evenementenvergunning (art. 2.25 APV), vergunning reclameborden (art. 2.10 APV), ontheffing geluid (art. 4.6 APV), ontheffing Zondagswet (art. 3 en/of art. 4 Zondagswet), ontheffing verstrekken zwak alcoholische dranken (art. 35 Alcoholwet), loterijvergunning (art. 3 Wet op de Kansspelen)</text:p>
            <text:p text:style-name="common-al">Zaaknummer: 29911-2023</text:p>
            <text:p text:style-name="common-al">Datum verzending: 2-8-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651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519</meta:user-defined>
    <meta:user-defined meta:name="OVERHEIDop.GmbID/DC.identifier">gmb-2023-346519</meta:user-defined>
    <meta:user-defined meta:name="OVERHEIDop.versieInformatie"/>
  </office:meta>
</office:document-meta>
</file>